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3.18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2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lt" number:country="LT">
      <number:number number:decimal-places="0" number:min-integer-digits="1"/>
    </number:number-style>
    <number:text-style style:name="N8100" number:language="lt" number:country="LT">
      <number:text-content/>
    </number:text-style>
    <style:style style:name="ce1" style:family="table-cell" style:parent-style-name="Excel_20_Built-in_20_Normal" style:data-style-name="N8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 style:data-style-name="N800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/>
          <table:table-cell table:style-name="ce6" office:value-type="string">
            <text:p>PA 1 – karine aviacija iki 1925 metu / Military aviation before 1925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<text:s/>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2" office:value-type="string">
            <text:p>P</text:p>
          </table:table-cell>
          <table:table-cell table:style-name="ce11" office:value-type="string">
            <text:p>Jurij Belitsky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obrin, Belarus</text:p>
          </table:table-cell>
          <table:table-cell table:style-name="ce19"/>
          <table:table-cell table:style-name="ce11" office:value-type="string">
            <text:p>Albatros DIII, Roden</text:p>
          </table:table-cell>
          <table:table-cell table:style-name="ce25" office:value-type="string">
            <text:p>1/3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1 </text:p>
          </table:table-cell>
          <table:table-cell table:style-name="ce14" office:value-type="string">
            <text:p>AA51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</text:p>
          </table:table-cell>
          <table:table-cell table:style-name="ce11" office:value-type="string">
            <text:p>Jorg Galler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Hamburg, Deutschland</text:p>
          </table:table-cell>
          <table:table-cell table:style-name="ce19"/>
          <table:table-cell table:style-name="ce11" office:value-type="string">
            <text:p>Caudron G.IV Hydravion</text:p>
          </table:table-cell>
          <table:table-cell table:style-name="ce25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1 </text:p>
          </table:table-cell>
          <table:table-cell table:style-name="ce14" office:value-type="string">
            <text:p>AA580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3"/>
          <table:table-cell table:style-name="ce6"/>
          <table:table-cell table:style-name="ce12"/>
          <table:table-cell table:style-name="ce26"/>
          <table:table-cell table:style-name="ce12" table:number-columns-repeated="2"/>
          <table:table-cell table:style-name="ce5"/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1" office:value-type="string">
            <text:p>Auktumas Noreik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1" office:value-type="string">
            <text:p>Modeliuok LT</text:p>
          </table:table-cell>
          <table:table-cell table:style-name="ce11" office:value-type="string">
            <text:p>Martinside F.4, AZ models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1 </text:p>
          </table:table-cell>
          <table:table-cell table:style-name="ce14" office:value-type="string">
            <text:p>AA1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string">
            <text:p>Audrius Rimei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Tallinn, <text:s/>Estonia</text:p>
          </table:table-cell>
          <table:table-cell table:style-name="ce19"/>
          <table:table-cell table:style-name="ce11" office:value-type="string">
            <text:p>Letov Š-20L, <text:s text:c="2"/>Kovozavody Prostejov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1 </text:p>
          </table:table-cell>
          <table:table-cell table:style-name="ce14" office:value-type="string">
            <text:p>AA488</text:p>
          </table:table-cell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1" office:value-type="string">
            <text:p>Vaidas Šakaly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, Lietuva</text:p>
          </table:table-cell>
          <table:table-cell table:style-name="ce11" office:value-type="string">
            <text:p>Sparnai 72</text:p>
          </table:table-cell>
          <table:table-cell table:style-name="ce11" office:value-type="string">
            <text:p>Sopwith Snipe, Roden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1 </text:p>
          </table:table-cell>
          <table:table-cell table:style-name="ce14" office:value-type="string">
            <text:p>AA480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PA 2 – karine aviacija nuo 1926 iki 1946 metu / Military aviation 1925 – 1946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<text:s/></text:p>
          </table:table-cell>
          <table:table-cell table:style-name="ce6" table:number-columns-repeated="8"/>
          <table:table-cell table:number-columns-repeated="1014"/>
        </table:table-row>
        <table:table-row table:style-name="ro1">
          <table:table-cell table:style-name="ce4" office:value-type="string">
            <text:p>P</text:p>
          </table:table-cell>
          <table:table-cell table:style-name="ce11" office:value-type="string">
            <text:p>Alexander Kosenkov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Nizhniy Novgorod,Russia</text:p>
          </table:table-cell>
          <table:table-cell table:style-name="ce19"/>
          <table:table-cell table:style-name="ce11" office:value-type="string">
            <text:p>Су-2 , Zvezda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124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P</text:p>
          </table:table-cell>
          <table:table-cell table:style-name="ce11" office:value-type="string">
            <text:p>Dominykas Macy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23" office:value-type="string">
            <text:p>La-5FN, Zvezda</text:p>
          </table:table-cell>
          <table:table-cell table:style-name="ce25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605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P</text:p>
          </table:table-cell>
          <table:table-cell table:style-name="ce11" office:value-type="string">
            <text:p>Petras Akin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9"/>
          <table:table-cell table:style-name="ce11" office:value-type="string">
            <text:p>B-17E , Revell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514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office:value-type="string">
            <text:p>Arūnas Jurkš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20" office:value-type="string">
            <text:p><text:a xlink:href="http://modeliuok.lt/">Modeliuok.LT</text:a></text:p>
          </table:table-cell>
          <table:table-cell table:style-name="ce11" office:value-type="string">
            <text:p>Junkers Ju88C6, Shanghai Dragon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484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string">
            <text:p>Игорь Артамонов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Минск ,Беларусь</text:p>
          </table:table-cell>
          <table:table-cell table:style-name="ce11"/>
          <table:table-cell table:style-name="ce11" office:value-type="string">
            <text:p>B-17G , Monogram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1" office:value-type="string">
            <text:p>AA180</text:p>
          </table:table-cell>
          <table:table-cell table:number-columns-repeated="1014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1" office:value-type="string">
            <text:p>Algimantas Galvele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</text:p>
          </table:table-cell>
          <table:table-cell table:style-name="ce11" office:value-type="string">
            <text:p>Mikropasaulis</text:p>
          </table:table-cell>
          <table:table-cell table:style-name="ce11" office:value-type="string">
            <text:p>Heinkel He-111H-4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384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1" office:value-type="string">
            <text:p>Игорь Артамонов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Минск ,Беларусь</text:p>
          </table:table-cell>
          <table:table-cell table:style-name="ce19"/>
          <table:table-cell table:style-name="ce11" office:value-type="string">
            <text:p>Ил-2, Tamiya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510</text:p>
          </table:table-cell>
          <table:table-cell table:number-columns-repeated="1014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1" office:value-type="string">
            <text:p>Dmitriy Zernin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tebsk BY</text:p>
          </table:table-cell>
          <table:table-cell table:style-name="ce19"/>
          <table:table-cell table:style-name="ce11" office:value-type="string">
            <text:p>Grumman TBF Avenger Italeri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273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DEIVIDAS KVASNIN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. LIETUVA</text:p>
          </table:table-cell>
          <table:table-cell table:style-name="ce11" office:value-type="string">
            <text:p>SPARNAI-72</text:p>
          </table:table-cell>
          <table:table-cell table:style-name="ce11" office:value-type="string">
            <text:p>KI-43-II Ko Hayabusha HASEGAWA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36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rtem Zernin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tebsk BY</text:p>
          </table:table-cell>
          <table:table-cell table:style-name="ce11" office:value-type="string">
            <text:p>DOSAAF Vitebsk</text:p>
          </table:table-cell>
          <table:table-cell table:style-name="ce11" office:value-type="string">
            <text:p>Ил-2 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2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Łukasz Stanisła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Spitfire, Revel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15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rkadiusz Fiszer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Curtiss Hawk 81-A-2, Airfix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130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Mindaugas Bartkus</text:p>
          </table:table-cell>
          <table:table-cell table:style-name="ce11" office:value-type="string">
            <text:p>Jaunučiai <text:s/>/ Junior (&lt; 13)</text:p>
          </table:table-cell>
          <table:table-cell table:style-name="ce19"/>
          <table:table-cell table:style-name="ce11" office:value-type="string">
            <text:p>Modeliuok.lt</text:p>
          </table:table-cell>
          <table:table-cell table:style-name="ce11" office:value-type="string">
            <text:p>Typhoon Mk.IB</text:p>
          </table:table-cell>
          <table:table-cell table:style-name="ce25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616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Ignas Lisauska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Vilnius, Lithuania</text:p>
          </table:table-cell>
          <table:table-cell table:style-name="ce11" office:value-type="string">
            <text:p>LMNŠC</text:p>
          </table:table-cell>
          <table:table-cell table:style-name="ce11" office:value-type="string">
            <text:p>DEWOITINE D 520, <text:s/>Smer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39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Dmitriy Zernin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tebsk BY</text:p>
          </table:table-cell>
          <table:table-cell table:style-name="ce19"/>
          <table:table-cell table:style-name="ce11" office:value-type="string">
            <text:p>ТБ-1 Звено-1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27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indaugas Simanavičiu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,Lietuva</text:p>
          </table:table-cell>
          <table:table-cell table:style-name="ce11" office:value-type="string">
            <text:p>Sparnai-72</text:p>
          </table:table-cell>
          <table:table-cell table:style-name="ce11" office:value-type="string">
            <text:p>Northrop BT-1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20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Roman Verhovih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orisoglebsk,Voronez region,Russia</text:p>
          </table:table-cell>
          <table:table-cell table:style-name="ce19"/>
          <table:table-cell table:style-name="ce11" office:value-type="string">
            <text:p>Me-410,Fine molds,Part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126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Yuriy Korolko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Stupino, Moscow region,Russia</text:p>
          </table:table-cell>
          <table:table-cell table:style-name="ce11" office:value-type="string">
            <text:p>Club "Patriot"</text:p>
          </table:table-cell>
          <table:table-cell table:style-name="ce11" office:value-type="string">
            <text:p>Nakajima Ki-43-II, Special Hobby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2 </text:p>
          </table:table-cell>
          <table:table-cell table:style-name="ce14" office:value-type="string">
            <text:p>AA5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A 3 – karine aviacija nuo 1947 metu / Military aviation after 1947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F-18 Super Hornet, Italeri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1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ęstutis Žiemy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lnius, Lithuania</text:p>
          </table:table-cell>
          <table:table-cell table:style-name="ce11" office:value-type="string">
            <text:p>LMNŠC</text:p>
          </table:table-cell>
          <table:table-cell table:style-name="ce11" office:value-type="string">
            <text:p>Suchoj Su - 25K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39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Donatas Sabaliauska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Kaunas</text:p>
          </table:table-cell>
          <table:table-cell table:style-name="ce11" office:value-type="string">
            <text:p>Žaliakalnio progimnazija</text:p>
          </table:table-cell>
          <table:table-cell table:style-name="ce11" office:value-type="string">
            <text:p><text:s/>Rafale M, Italeri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 </text:p>
          </table:table-cell>
          <table:table-cell table:style-name="ce14" office:value-type="string">
            <text:p>AA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okūbas Valiu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Kaunas, Lietuva</text:p>
          </table:table-cell>
          <table:table-cell table:style-name="ce11" office:value-type="string">
            <text:p>KTU Inžinerijos licėjus</text:p>
          </table:table-cell>
          <table:table-cell table:style-name="ce11" office:value-type="string">
            <text:p>F4U – 7 Corsair , Italery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 </text:p>
          </table:table-cell>
          <table:table-cell table:style-name="ce14" office:value-type="string">
            <text:p>AA36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Ihor Samarsky 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iev Ukraine</text:p>
          </table:table-cell>
          <table:table-cell table:style-name="ce19"/>
          <table:table-cell table:style-name="ce11" office:value-type="string">
            <text:p>Convair B-58 Hustler (Monogram)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6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aldis Kron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atvij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F/A-18E Super Hornet, Revell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423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Dmitriy Zernin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tebsk BY</text:p>
          </table:table-cell>
          <table:table-cell table:style-name="ce19"/>
          <table:table-cell table:style-name="ce11" office:value-type="string">
            <text:p>Су-24М Trumpeter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31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leksandr Sazon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Panevezys</text:p>
          </table:table-cell>
          <table:table-cell table:style-name="ce11" office:value-type="string">
            <text:p>Sparnai - 72</text:p>
          </table:table-cell>
          <table:table-cell table:style-name="ce11" office:value-type="string">
            <text:p>Su-33, Zvezda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610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Roman Verhovih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orisoglebsk,Voronez region,Russia</text:p>
          </table:table-cell>
          <table:table-cell table:style-name="ce19"/>
          <table:table-cell table:style-name="ce11" office:value-type="string">
            <text:p>Su-25, Art-model, Zvezda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125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Mindaugas Pekar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AC-119k Gunship, Italeri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3</text:p>
          </table:table-cell>
          <table:table-cell table:style-name="ce14" office:value-type="string">
            <text:p>AA40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A 4 – Civiline aviacija (sportine, rekordine, keleivine, transportine, spec. paskirties) / Civil aviation (sport, record breaking, passenger, cargo, special purpose)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Bf108 Taifun, AM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4</text:p>
          </table:table-cell>
          <table:table-cell table:style-name="ce14" office:value-type="string">
            <text:p>AA14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indaugas Simanavičiu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,Lietuva</text:p>
          </table:table-cell>
          <table:table-cell table:style-name="ce11" office:value-type="string">
            <text:p>Sparnai-72</text:p>
          </table:table-cell>
          <table:table-cell table:style-name="ce11" office:value-type="string">
            <text:p>TT-1 Pinto, Special Hobby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4</text:p>
          </table:table-cell>
          <table:table-cell table:style-name="ce14" office:value-type="string">
            <text:p>AA22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aidas Šakaly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, Lietuva</text:p>
          </table:table-cell>
          <table:table-cell table:style-name="ce11" office:value-type="string">
            <text:p>Sparnai 72</text:p>
          </table:table-cell>
          <table:table-cell table:style-name="ce11" office:value-type="string">
            <text:p>TB-1 "Strana Sovetov", Mikromir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4</text:p>
          </table:table-cell>
          <table:table-cell table:style-name="ce14" office:value-type="string">
            <text:p>AA476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Audrius Rimei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Tallinn, <text:s/>Estonia</text:p>
          </table:table-cell>
          <table:table-cell table:style-name="ce19"/>
          <table:table-cell table:style-name="ce11" office:value-type="string">
            <text:p>Douglas World Cruiser / Williams Brothers 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4</text:p>
          </table:table-cell>
          <table:table-cell table:style-name="ce14" office:value-type="string">
            <text:p>AA49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Sergii Dulenko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Dnipro, Ukraine</text:p>
          </table:table-cell>
          <table:table-cell table:style-name="ce19"/>
          <table:table-cell table:style-name="ce11" office:value-type="string">
            <text:p>CRJ-200, BPK</text:p>
          </table:table-cell>
          <table:table-cell table:style-name="ce27" office:value-type="string">
            <text:p>1/14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4</text:p>
          </table:table-cell>
          <table:table-cell table:style-name="ce14" office:value-type="string">
            <text:p>AA37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A 5 – Sraigtasparniai / Helicopter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Valdis Kron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j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SH-60B Seahawk, Italeri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5 <text:s/></text:p>
          </table:table-cell>
          <table:table-cell table:style-name="ce14" office:value-type="string">
            <text:p>AA42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ris Brezins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Bell AH-1G Huey Cobra, AZ Mode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5 <text:s/></text:p>
          </table:table-cell>
          <table:table-cell table:style-name="ce14" office:value-type="string">
            <text:p>AA19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Tomasz Biełokozowicz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elsk Podlaski, Polska</text:p>
          </table:table-cell>
          <table:table-cell table:style-name="ce19"/>
          <table:table-cell table:style-name="ce11" office:value-type="string">
            <text:p>Kamow Ka-29 "Helix"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A 5 <text:s/></text:p>
          </table:table-cell>
          <table:table-cell table:style-name="ce14" office:value-type="string">
            <text:p>AA24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1-1 – Tankai ir kita karine technika ant tanko bazes, iki 1945 metu / <text:s/>Tanks and other military vehicles on tank basis before 1945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Norbert Kunze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Strausberg, Deutschland</text:p>
          </table:table-cell>
          <table:table-cell table:style-name="ce19"/>
          <table:table-cell table:style-name="ce11" office:value-type="string">
            <text:p>Sd.Kfz.165 Hummel, Bandai</text:p>
          </table:table-cell>
          <table:table-cell table:style-name="ce25" office:value-type="string">
            <text:p>1/1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56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Cromwell MkIV, Tamiy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133</text:p>
          </table:table-cell>
          <table:table-cell table:number-columns-repeated="1014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1" office:value-type="string">
            <text:p>Filip Zaremb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Pz.Kpfw II F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298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Dominykas Macy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23" office:value-type="string">
            <text:p>Tiger I Ausf.E, Zvezda</text:p>
          </table:table-cell>
          <table:table-cell table:style-name="ce25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60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5"/>
          <table:table-cell table:style-name="ce28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rtem Zernin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tebsk BY</text:p>
          </table:table-cell>
          <table:table-cell table:style-name="ce11" office:value-type="string">
            <text:p>DOSAAF Vitebsk</text:p>
          </table:table-cell>
          <table:table-cell table:style-name="ce11" office:value-type="string">
            <text:p>Т-34-85 Zvezd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27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Wiktor Prokop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King Tiger, Zvezd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16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5"/>
          <table:table-cell table:style-name="ce28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>
            <text:p>Arkadiusz Fiszer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PzKpfw V Panther, Tamiy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129</text:p>
          </table:table-cell>
          <table:table-cell table:number-columns-repeated="1014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office:value-type="string">
            <text:p>Tymon Gołasz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T-34, Italeri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164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5"/>
          <table:table-cell table:style-name="ce28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ndrejs Gorsk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 Latvija</text:p>
          </table:table-cell>
          <table:table-cell table:style-name="ce11" office:value-type="string">
            <text:p>Golden models</text:p>
          </table:table-cell>
          <table:table-cell table:style-name="ce11" office:value-type="string">
            <text:p>MK 2 <text:s text:c="4"/>Takom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254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Siarhei Lisavo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rest Belarus</text:p>
          </table:table-cell>
          <table:table-cell table:style-name="ce11" office:value-type="string">
            <text:p>partyzany</text:p>
          </table:table-cell>
          <table:table-cell table:style-name="ce11" office:value-type="string">
            <text:p>Sd.Kfz.181 Panzerkampfwagen VI (P) dragon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471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<text:s/>Germanas Solovjov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1" office:value-type="string">
            <text:p>Sd.Kfz. 265 kleine Panzerbefehlswagen, Dragon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50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Vytautas Mikšion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1" office:value-type="string">
            <text:p>Sug III Ausf. A (9031), Dragon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47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Scherman M4A1, Italeri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140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Anton Antonov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Minsk, Belarus</text:p>
          </table:table-cell>
          <table:table-cell table:style-name="ce19"/>
          <table:table-cell table:style-name="ce11" office:value-type="string">
            <text:p>Sherman DWG, Heller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33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arcel Wysokińs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Pz.Kpwf.35(t)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283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Olaf Kujaw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Sd.Kfz.164 Nashorn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28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Gruzdev Alexey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PARTYZANY</text:p>
          </table:table-cell>
          <table:table-cell table:style-name="ce11" office:value-type="string">
            <text:p>Tank O-I, FineMolds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46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Mindaugas Pekar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Jagdpanzer E100, Trumpeter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412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Maris Brezins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Pz. Kpfw. I Ausf. F Late, FlyHawk Mode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192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P</text:p>
          </table:table-cell>
          <table:table-cell table:style-name="ce11" office:value-type="string">
            <text:p>Linas Vanagic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20" office:value-type="string">
            <text:p><text:a xlink:href="http://modeliuok.lt/">Modeliuok.LT</text:a></text:p>
          </table:table-cell>
          <table:table-cell table:style-name="ce11" office:value-type="string">
            <text:p>Churchill Bridgelayer, Airfix</text:p>
          </table:table-cell>
          <table:table-cell table:style-name="ce27" office:value-type="string">
            <text:p>1/76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32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Oleg Chesnok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 Lithuania</text:p>
          </table:table-cell>
          <table:table-cell table:style-name="ce11" office:value-type="string">
            <text:p>Wmc Lithuania</text:p>
          </table:table-cell>
          <table:table-cell table:style-name="ce11" office:value-type="string">
            <text:p>King tiger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1</text:p>
          </table:table-cell>
          <table:table-cell table:style-name="ce14" office:value-type="string">
            <text:p>AA9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1-2 – Tankai ir kita karine technika ant tanko bazes, po 1945 metu / Tanks and other military vehicles on tank basis after 1945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Lukas Jaruti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saginas</text:p>
          </table:table-cell>
          <table:table-cell table:style-name="ce19"/>
          <table:table-cell table:style-name="ce14" office:value-type="string">
            <text:p>T-90 Zvezda</text:p>
          </table:table-cell>
          <table:table-cell table:style-name="ce25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64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anstantsin Haury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Minsk, Republic of Belarus</text:p>
          </table:table-cell>
          <table:table-cell table:style-name="ce11" office:value-type="string">
            <text:p>PARTYZANY</text:p>
          </table:table-cell>
          <table:table-cell table:style-name="ce11" office:value-type="string">
            <text:p>IDF Shot Kal Gimel 1982, AFV Club, Voyager, MK, Panzer Art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474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Sedov Yuriy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Stupino, Moscow region, Russia</text:p>
          </table:table-cell>
          <table:table-cell table:style-name="ce11" office:value-type="string">
            <text:p>Club "Patriot"</text:p>
          </table:table-cell>
          <table:table-cell table:style-name="ce11" office:value-type="string">
            <text:p>BTR 50pk,Trumpeter.Masterclub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69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Andrejs Gorsk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 Latvija</text:p>
          </table:table-cell>
          <table:table-cell table:style-name="ce11" office:value-type="string">
            <text:p>Golden models</text:p>
          </table:table-cell>
          <table:table-cell table:style-name="ce11" office:value-type="string">
            <text:p>SS-1 Scud A <text:s/>Trumpet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25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Łukasz Stanisła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U.S. M4 A3E8, Hobby Boss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15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uktumas Noreik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T</text:p>
          </table:table-cell>
          <table:table-cell table:style-name="ce11" office:value-type="string">
            <text:p>Modeliuok LT</text:p>
          </table:table-cell>
          <table:table-cell table:style-name="ce11" office:value-type="string">
            <text:p>Panzerhaubitze 2000, Revel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3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aldis Kron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j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M1A1 (HA) Abrams, Revel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427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Laurynas Ivan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1" office:value-type="string">
            <text:p>Modeliuok.LT</text:p>
          </table:table-cell>
          <table:table-cell table:style-name="ce14" office:value-type="string">
            <text:p>Leopard 2A6, Dragon</text:p>
          </table:table-cell>
          <table:table-cell table:style-name="ce25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1-2</text:p>
          </table:table-cell>
          <table:table-cell table:style-name="ce14" office:value-type="string">
            <text:p>AA64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2-1 – Šarvuociai ir kita karine technika ant šarvuociu bazes, iki 1945 metu / Armoured vehicles and APCs and other military vehicles on APC basis before 1945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rtem Zernin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tebsk BY</text:p>
          </table:table-cell>
          <table:table-cell table:style-name="ce11" office:value-type="string">
            <text:p>DOSAAF Vitebsk</text:p>
          </table:table-cell>
          <table:table-cell table:style-name="ce11" office:value-type="string">
            <text:p>М-3 Scout ca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1</text:p>
          </table:table-cell>
          <table:table-cell table:style-name="ce14" office:value-type="string">
            <text:p>AA277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Panhard 178 AMD 35, ICM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1</text:p>
          </table:table-cell>
          <table:table-cell table:style-name="ce14" office:value-type="string">
            <text:p>AA13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udrius Nairan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9"/>
          <table:table-cell table:style-name="ce11" office:value-type="string">
            <text:p>SDKFZ 222, Tamiy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1</text:p>
          </table:table-cell>
          <table:table-cell table:style-name="ce14" office:value-type="string">
            <text:p>AA539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idmantas Šablinskas 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 <text:s/>Lietuva </text:p>
          </table:table-cell>
          <table:table-cell table:style-name="ce11" office:value-type="string">
            <text:p>Sparnai 72</text:p>
          </table:table-cell>
          <table:table-cell table:style-name="ce11" office:value-type="string">
            <text:p>Autoblinda AB 40 Ferrovaria, Italieri 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1</text:p>
          </table:table-cell>
          <table:table-cell table:style-name="ce14" office:value-type="string">
            <text:p>AA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ndrejs Gorsk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atvija</text:p>
          </table:table-cell>
          <table:table-cell table:style-name="ce11" office:value-type="string">
            <text:p>Golden models</text:p>
          </table:table-cell>
          <table:table-cell table:style-name="ce11" office:value-type="string">
            <text:p>SA-8 Gesko Trumpet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1</text:p>
          </table:table-cell>
          <table:table-cell table:style-name="ce14" office:value-type="string">
            <text:p>AA24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ndrey Tarhanov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Nizhniy Novgorod,Russia</text:p>
          </table:table-cell>
          <table:table-cell table:style-name="ce19"/>
          <table:table-cell table:style-name="ce11" office:value-type="string">
            <text:p><text:s/>Austin Mk.IV, MasterBox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1</text:p>
          </table:table-cell>
          <table:table-cell table:style-name="ce14" office:value-type="string">
            <text:p>AA12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2-2 – Šarvuociai ir kita karine technika ant šarvuociu bazes, po 1945 metu / <text:s/>Armoured vehicles and APCs and other military vehicles on APC basis after 1945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Laurynas Ivan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1" office:value-type="string">
            <text:p>Modeliuok.LT</text:p>
          </table:table-cell>
          <table:table-cell table:style-name="ce14" office:value-type="string">
            <text:p>M2A3 Bradley, Revell</text:p>
          </table:table-cell>
          <table:table-cell table:style-name="ce25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2</text:p>
          </table:table-cell>
          <table:table-cell table:style-name="ce14" office:value-type="string">
            <text:p>AA64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indaugas Černi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1" office:value-type="string">
            <text:p>GTK Boxer GTFz A1, Revel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2</text:p>
          </table:table-cell>
          <table:table-cell table:style-name="ce14" office:value-type="string">
            <text:p>AA26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ndrejs Gorsk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atvija</text:p>
          </table:table-cell>
          <table:table-cell table:style-name="ce11" office:value-type="string">
            <text:p>Golden models</text:p>
          </table:table-cell>
          <table:table-cell table:style-name="ce11" office:value-type="string">
            <text:p>SA-8 Gesko Trumpet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32" office:value-type="string">
            <text:p>PK 2-2</text:p>
          </table:table-cell>
          <table:table-cell table:style-name="ce14" office:value-type="string">
            <text:p>AA24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3-1 – Nešarvuota ir lengvai šarvuota karine technika, iki 1945 metu / <text:s/>Soft skinned military vehicles before 1945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teusz Jarzem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M151 A2, Tamiy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15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rzysztof Pliszk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SdKfz 10/5 zflak38, italeri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14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Siarhei Lisavo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resst Belarus</text:p>
          </table:table-cell>
          <table:table-cell table:style-name="ce11" office:value-type="string">
            <text:p>partyzany</text:p>
          </table:table-cell>
          <table:table-cell table:style-name="ce11" office:value-type="string">
            <text:p>Bussing NAG 4500A w/ Bilstein 3T crane &amp; dodge wc 51 afv club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470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Mindaugas Pekar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Gaz-AAA, Miniart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408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Andrejs Gorsk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 Latvija</text:p>
          </table:table-cell>
          <table:table-cell table:style-name="ce11" office:value-type="string">
            <text:p>Golden models</text:p>
          </table:table-cell>
          <table:table-cell table:style-name="ce11" office:value-type="string">
            <text:p>Vorosilovec tractor Trumpet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25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Joanna Wantowska 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Diamond T972, IBG models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135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Łukasz Stanisła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Chevrolet C15 A Watertank, ibg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154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rkadiusz Fiszer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Sdkfz 9 Famo, Revel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131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Krzysztof Pliszk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Sdkfz7with Flak vierling, Revell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1</text:p>
          </table:table-cell>
          <table:table-cell table:style-name="ce14" office:value-type="string">
            <text:p>AA15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5"/>
          <table:table-cell table:style-name="ce28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3-2 – Nešarvuota ir lengvai šarvuota karine technika, po 1945 metu / Soft skinned military vehicles after 1945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4" office:value-type="string">
            <text:p>Yevgen Davydovych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yiv, Ukraine</text:p>
          </table:table-cell>
          <table:table-cell table:style-name="ce11" office:value-type="string">
            <text:p>Kyiv Hobby Center</text:p>
          </table:table-cell>
          <table:table-cell table:style-name="ce11" office:value-type="string">
            <text:p>M26 Tank Recovery Vehicle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2 </text:p>
          </table:table-cell>
          <table:table-cell table:style-name="ce14" office:value-type="string">
            <text:p>AA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Laurynas Ivan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1" office:value-type="string">
            <text:p>Modeliuok.LT</text:p>
          </table:table-cell>
          <table:table-cell table:style-name="ce14" office:value-type="string">
            <text:p>Danish SOF Julekatt</text:p>
          </table:table-cell>
          <table:table-cell table:style-name="ce25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3-2 </text:p>
          </table:table-cell>
          <table:table-cell table:style-name="ce14" office:value-type="string">
            <text:p>AA644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K 4 <text:s/>– Kita karine technika / Other military vehicles (railway guns, armoured trains etc.)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rzysztof Pliszk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Armata Flak36 8,8cm, tamiy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4 <text:s/></text:p>
          </table:table-cell>
          <table:table-cell table:style-name="ce14" office:value-type="string">
            <text:p>AA147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Arkadiusz Fiszer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Obice da 100/17 Mod.16, IBG Models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4 <text:s/></text:p>
          </table:table-cell>
          <table:table-cell table:style-name="ce14" office:value-type="string">
            <text:p>AA13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Dmitrij Michail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0" office:value-type="string">
            <text:p><text:a xlink:href="http://modeliuok.lt/">Modeliuok.lt</text:a></text:p>
          </table:table-cell>
          <table:table-cell table:style-name="ce11" office:value-type="string">
            <text:p>Flak 37 8,8 cm <text:s text:c="2"/>Dragon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4 <text:s/></text:p>
          </table:table-cell>
          <table:table-cell table:style-name="ce14" office:value-type="string">
            <text:p>AA532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Andrejs Gorskin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 Latvija</text:p>
          </table:table-cell>
          <table:table-cell table:style-name="ce11" office:value-type="string">
            <text:p>Golden models</text:p>
          </table:table-cell>
          <table:table-cell table:style-name="ce11" office:value-type="string">
            <text:p>BR-4 203mm Trumpet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4 <text:s/></text:p>
          </table:table-cell>
          <table:table-cell table:style-name="ce14" office:value-type="string">
            <text:p>AA25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wagon radziecki oplot, UCM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4 <text:s/></text:p>
          </table:table-cell>
          <table:table-cell table:style-name="ce14" office:value-type="string">
            <text:p>AA1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rek Wantow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Leopold, Hobby Boss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K 4 <text:s/></text:p>
          </table:table-cell>
          <table:table-cell table:style-name="ce14" office:value-type="string">
            <text:p>AA16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T 1 – Kebuliniai sportiniai automobiliai / Touring sport car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Dovydas Burnei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1" office:value-type="string">
            <text:p>Tamiya Renault Alpine a110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1</text:p>
          </table:table-cell>
          <table:table-cell table:style-name="ce14" office:value-type="string">
            <text:p>AA68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11" table:number-columns-repeated="3"/>
          <table:table-cell table:style-name="ce19"/>
          <table:table-cell table:style-name="ce11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Oleg Chesnok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 Lithuania</text:p>
          </table:table-cell>
          <table:table-cell table:style-name="ce11" office:value-type="string">
            <text:p>Wmc Lithuania</text:p>
          </table:table-cell>
          <table:table-cell table:style-name="ce11" office:value-type="string">
            <text:p>Fujimi mclaren f1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1</text:p>
          </table:table-cell>
          <table:table-cell table:style-name="ce14" office:value-type="string">
            <text:p>AA88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Tomas Petr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4" office:value-type="string">
            <text:p>MB SLR McLaren 722</text:p>
          </table:table-cell>
          <table:table-cell table:style-name="ce25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1</text:p>
          </table:table-cell>
          <table:table-cell table:style-name="ce14" office:value-type="string">
            <text:p>AA657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Sergiy Shavro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yiv, Ukraine</text:p>
          </table:table-cell>
          <table:table-cell table:style-name="ce19"/>
          <table:table-cell table:style-name="ce11" office:value-type="string">
            <text:p>Porsche 935, Tamiya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1</text:p>
          </table:table-cell>
          <table:table-cell table:style-name="ce14" office:value-type="string">
            <text:p>AA23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T 2 – Kiti sportiniai automobiliai / Other sports cars – Formulas, buggies etc.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teusz Jarzem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Eunos Roadster, Tamiya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2</text:p>
          </table:table-cell>
          <table:table-cell table:style-name="ce14" office:value-type="string">
            <text:p>AA15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T 3 – Kitas civilinis autotransportas / Other civil vehicl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>
            <text:p>Misha Ponomarenko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Kyiv, Ukraine </text:p>
          </table:table-cell>
          <table:table-cell table:style-name="ce19"/>
          <table:table-cell table:style-name="ce11" office:value-type="string">
            <text:p>Porsche 911 turbo, TAMIYA 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210</text:p>
          </table:table-cell>
          <table:table-cell table:number-columns-repeated="1014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1" office:value-type="string">
            <text:p>Kornel Pałasze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Heavy Dumper Truck, Italeri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145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Wiktor Prokop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Mazda MX-5, Tamiya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16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Piotr Mieszko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ublin, Poland</text:p>
          </table:table-cell>
          <table:table-cell table:style-name="ce11" office:value-type="string">
            <text:p>Pracownia Modeli Kartonowych Przy Świetlicy Wiejskiej we Franciszkowie</text:p>
          </table:table-cell>
          <table:table-cell table:style-name="ce24" office:value-type="string">
            <text:p>Zil-157 a monster from Bieszczady mountains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2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teusz Jarzem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Lokomotywa Big Boy, Revell</text:p>
          </table:table-cell>
          <table:table-cell table:style-name="ce27" office:value-type="string">
            <text:p>1/87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15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ihail Samarskiy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yiv, Ukraine</text:p>
          </table:table-cell>
          <table:table-cell table:style-name="ce19"/>
          <table:table-cell table:style-name="ce11" office:value-type="string">
            <text:p>Citroen 2CV, Tamiya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169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Tomas Petr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4" office:value-type="string">
            <text:p>MB 300 SL</text:p>
          </table:table-cell>
          <table:table-cell table:style-name="ce25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656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Pavel Dževeckij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thuania</text:p>
          </table:table-cell>
          <table:table-cell table:style-name="ce20" office:value-type="string">
            <text:p><text:a xlink:href="http://modeliuok.lt/">Modeliuok.lt</text:a></text:p>
          </table:table-cell>
          <table:table-cell table:style-name="ce11" office:value-type="string">
            <text:p>Honda Civic , Hasegawa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3</text:p>
          </table:table-cell>
          <table:table-cell table:style-name="ce14" office:value-type="string">
            <text:p>AA52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T 4 - <text:s/>Motociklai / Bik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1" office:value-type="string">
            <text:p>Marek Wantow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Yamaha VMax, Aoshima</text:p>
          </table:table-cell>
          <table:table-cell table:style-name="ce27" office:value-type="string">
            <text:p>1/1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4</text:p>
          </table:table-cell>
          <table:table-cell table:style-name="ce14" office:value-type="string">
            <text:p>AA16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rzysztof Pliszk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Suzuki Katana, tamiya</text:p>
          </table:table-cell>
          <table:table-cell table:style-name="ce27" office:value-type="string">
            <text:p>1/1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T 4</text:p>
          </table:table-cell>
          <table:table-cell table:style-name="ce14" office:value-type="string">
            <text:p>AA15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L 1 – Burlaiviai / <text:s/>Sailing ship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Uliana Voznesenskay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Frigate "Oryol", ARKmodels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L 1 </text:p>
          </table:table-cell>
          <table:table-cell table:style-name="ce14" office:value-type="string">
            <text:p>AA3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Livijus Aleksov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1" office:value-type="string">
            <text:p>Modeliuok.lt</text:p>
          </table:table-cell>
          <table:table-cell table:style-name="ce11" office:value-type="string">
            <text:p>Golden hind, Airfix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L 1 </text:p>
          </table:table-cell>
          <table:table-cell table:style-name="ce14" office:value-type="string">
            <text:p>AA22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L 2 – Povandeniniai laivai / Submarin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Oleg Chesnok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 Lithuania</text:p>
          </table:table-cell>
          <table:table-cell table:style-name="ce11" office:value-type="string">
            <text:p>Wmc Lithuania</text:p>
          </table:table-cell>
          <table:table-cell table:style-name="ce11" office:value-type="string">
            <text:p>German u-boat type 9 flagman</text:p>
          </table:table-cell>
          <table:table-cell table:style-name="ce27" office:value-type="string">
            <text:p>1/35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L 2 </text:p>
          </table:table-cell>
          <table:table-cell table:style-name="ce14" office:value-type="string">
            <text:p>AA10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L 3 – Kiti laivai / Other ship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HMS Illustrious, Airfix</text:p>
          </table:table-cell>
          <table:table-cell table:style-name="ce27" office:value-type="string">
            <text:p>1/35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L 3</text:p>
          </table:table-cell>
          <table:table-cell table:style-name="ce14" office:value-type="string">
            <text:p>AA1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Tomasz Guz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rasnysta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Sharnhorst</text:p>
          </table:table-cell>
          <table:table-cell table:style-name="ce27" office:value-type="string">
            <text:p>1/70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L 3</text:p>
          </table:table-cell>
          <table:table-cell table:style-name="ce14" office:value-type="string">
            <text:p>AA12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ndrej Rog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j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Буксир. СССР 60-е годы. <text:s/>REVEL+конверсия 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L 3</text:p>
          </table:table-cell>
          <table:table-cell table:style-name="ce14" office:value-type="string">
            <text:p>AA29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F 1 – Figureles ir biustai / Figurines and bust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Tyranosaurus Rex, Tamiy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14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<text:s/>Leonids Komarovs <text:s/>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Сталкер, Ant-miniatures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467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Grzegorz Sliżew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Panzer Mey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300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Vidmantas Šablinskas 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, <text:s/>Lietuva </text:p>
          </table:table-cell>
          <table:table-cell table:style-name="ce11" office:value-type="string">
            <text:p>Sparnai 72</text:p>
          </table:table-cell>
          <table:table-cell table:style-name="ce11" office:value-type="string">
            <text:p>Anarchistas ,ICM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4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Leonids Komarov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Pirate Fury, Nuts planet</text:p>
          </table:table-cell>
          <table:table-cell table:style-name="ce27" office:value-type="string">
            <text:p>1/1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39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arolis Jankauskas 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XIV a. LDK karys</text:p>
          </table:table-cell>
          <table:table-cell table:style-name="ce27" office:value-type="string">
            <text:p>1/16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52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lfredas Buiko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9"/>
          <table:table-cell table:style-name="ce11" office:value-type="string">
            <text:p>Cthulhu, Petersen Games</text:p>
          </table:table-cell>
          <table:table-cell table:style-name="ce25" office:value-type="string">
            <text:p>28 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51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Dominykas Žvirbl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1" office:value-type="string">
            <text:p>Romeo models "Calico Jack"</text:p>
          </table:table-cell>
          <table:table-cell table:style-name="ce27" office:value-type="string">
            <text:p>90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77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Leonids Komarov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<text:tab/>Ярл, 9-10 век, ekcastings</text:p>
          </table:table-cell>
          <table:table-cell table:style-name="ce27" office:value-type="string">
            <text:p>54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392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Grzegorz Sliżew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Cwany Pirat</text:p>
          </table:table-cell>
          <table:table-cell table:style-name="ce27" office:value-type="string">
            <text:p>75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1 </text:p>
          </table:table-cell>
          <table:table-cell table:style-name="ce14" office:value-type="string">
            <text:p>AA29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F 2-1 – Wargaming Single Model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Danielius Bubny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1" office:value-type="string">
            <text:p>Rikis</text:p>
          </table:table-cell>
          <table:table-cell table:style-name="ce11" office:value-type="string">
            <text:p>Triumvirate Visarch, Citadel</text:p>
          </table:table-cell>
          <table:table-cell table:style-name="ce25" office:value-type="string">
            <text:p>28 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569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alerij Purik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9"/>
          <table:table-cell table:style-name="ce11" office:value-type="string">
            <text:p>Watch captain</text:p>
          </table:table-cell>
          <table:table-cell table:style-name="ce25" office:value-type="string">
            <text:p>28 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523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Tomas Lunec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4" office:value-type="string">
            <text:p>Seed-Soldier, Corvus Belli</text:p>
          </table:table-cell>
          <table:table-cell table:style-name="ce25" office:value-type="string">
            <text:p>28 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63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Dominika Sliże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Lord Ognia</text:p>
          </table:table-cell>
          <table:table-cell table:style-name="ce27" office:value-type="string">
            <text:p>etc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301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Ewa Sliże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Piwny Skrzat</text:p>
          </table:table-cell>
          <table:table-cell table:style-name="ce27" office:value-type="string">
            <text:p>etc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28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Olaf Kujaw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Żołnierz Żywiołów</text:p>
          </table:table-cell>
          <table:table-cell table:style-name="ce27" office:value-type="string">
            <text:p>etc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291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Hanka Pietra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Warszawa</text:p>
          </table:table-cell>
          <table:table-cell table:style-name="ce19"/>
          <table:table-cell table:style-name="ce11" office:value-type="string">
            <text:p>Ogropilot</text:p>
          </table:table-cell>
          <table:table-cell table:style-name="ce27" office:value-type="string">
            <text:p>etc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279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Radosław Sliżews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ałystok</text:p>
          </table:table-cell>
          <table:table-cell table:style-name="ce19"/>
          <table:table-cell table:style-name="ce11" office:value-type="string">
            <text:p>Łowca Smoków</text:p>
          </table:table-cell>
          <table:table-cell table:style-name="ce27" office:value-type="string">
            <text:p>etc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1 </text:p>
          </table:table-cell>
          <table:table-cell table:style-name="ce14" office:value-type="string">
            <text:p>AA28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F 2-2 – Wargaming Battle Group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Leonids Komarov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Wracks and Talos, warhammer</text:p>
          </table:table-cell>
          <table:table-cell table:style-name="ce27" office:value-type="string">
            <text:p>28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2 </text:p>
          </table:table-cell>
          <table:table-cell table:style-name="ce14" office:value-type="string">
            <text:p>AA387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Danielius Bubny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1" office:value-type="string">
            <text:p>Rikis</text:p>
          </table:table-cell>
          <table:table-cell table:style-name="ce11" office:value-type="string">
            <text:p>Retribution Battle Group, Privateer Press</text:p>
          </table:table-cell>
          <table:table-cell table:style-name="ce25" office:value-type="string">
            <text:p>30 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2 </text:p>
          </table:table-cell>
          <table:table-cell table:style-name="ce14" office:value-type="string">
            <text:p>AA57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5"/>
          <table:table-cell table:style-name="ce29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F 2-3 – Wargaming Monster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arolis Jankauskas 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I will find you wherever you are</text:p>
          </table:table-cell>
          <table:table-cell table:style-name="ce27" office:value-type="string">
            <text:p>1/48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3 </text:p>
          </table:table-cell>
          <table:table-cell table:style-name="ce14" office:value-type="string">
            <text:p>AA531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Danielius Bubny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1" office:value-type="string">
            <text:p>Rikis</text:p>
          </table:table-cell>
          <table:table-cell table:style-name="ce11" office:value-type="string">
            <text:p>Retribution Sphinx, Privateer Press</text:p>
          </table:table-cell>
          <table:table-cell table:style-name="ce25" office:value-type="string">
            <text:p>30 mm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F 2-3 </text:p>
          </table:table-cell>
          <table:table-cell table:style-name="ce14" office:value-type="string">
            <text:p>AA57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D <text:s/>– Dioramos / Diorama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ndrej Rog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На позициях, фото на память 1917 г. Фландрия. Орудие “EMHAR” . Фигурки самодел- разные наборы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D <text:s/></text:p>
          </table:table-cell>
          <table:table-cell table:style-name="ce14" office:value-type="string">
            <text:p>AA28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Dmitrij Michail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0" office:value-type="string">
            <text:p><text:a xlink:href="http://modeliuok.lt/">Modeliuok.lt</text:a></text:p>
          </table:table-cell>
          <table:table-cell table:style-name="ce11" office:value-type="string">
            <text:p>"Artileristai" Miniart, Trumpeter ir kt.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D <text:s/></text:p>
          </table:table-cell>
          <table:table-cell table:style-name="ce14" office:value-type="string">
            <text:p>AA530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Leonids Komarov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MIDDLE EAST DIORAMA Miniart Models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D <text:s/></text:p>
          </table:table-cell>
          <table:table-cell table:style-name="ce14" office:value-type="string">
            <text:p>AA26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PV <text:s/>– Vinjetes / Vignett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Siarhei Lisavo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rest Belarus</text:p>
          </table:table-cell>
          <table:table-cell table:style-name="ce11" office:value-type="string">
            <text:p>partyzany</text:p>
          </table:table-cell>
          <table:table-cell table:style-name="ce11" office:value-type="string">
            <text:p>vk 1602 leopard yjby boss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V <text:s text:c="2"/></text:p>
          </table:table-cell>
          <table:table-cell table:style-name="ce14" office:value-type="string">
            <text:p>AA472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idmantas Šablinskas 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, Lietuva </text:p>
          </table:table-cell>
          <table:table-cell table:style-name="ce11" office:value-type="string">
            <text:p>Sparnai 72</text:p>
          </table:table-cell>
          <table:table-cell table:style-name="ce11" office:value-type="string">
            <text:p>Carden <text:s/>Loyd m 1936 , IM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V <text:s text:c="2"/></text:p>
          </table:table-cell>
          <table:table-cell table:style-name="ce14" office:value-type="string">
            <text:p>AA5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indaugas Pekar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Flak resupply, Vomag, Roden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V <text:s text:c="2"/></text:p>
          </table:table-cell>
          <table:table-cell table:style-name="ce14" office:value-type="string">
            <text:p>AA411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Tomasz Biełokozowicz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elsk Podlaski, Polska</text:p>
          </table:table-cell>
          <table:table-cell table:style-name="ce19"/>
          <table:table-cell table:style-name="ce11" office:value-type="string">
            <text:p>T-55 "Strzały nad strumieniem"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V <text:s text:c="2"/></text:p>
          </table:table-cell>
          <table:table-cell table:style-name="ce14" office:value-type="string">
            <text:p>AA24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3"/>
          <table:table-cell table:style-name="ce22"/>
          <table:table-cell table:style-name="ce13"/>
          <table:table-cell table:style-name="ce28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nton Antonov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Minsk, Belarus</text:p>
          </table:table-cell>
          <table:table-cell table:style-name="ce19"/>
          <table:table-cell table:style-name="ce11" office:value-type="string">
            <text:p>Pz.Kpfw.38 (t), Zvezda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Plastikas / Plastic</text:p>
          </table:table-cell>
          <table:table-cell table:style-name="ce11" office:value-type="string">
            <text:p>PV <text:s text:c="2"/></text:p>
          </table:table-cell>
          <table:table-cell table:style-name="ce14" office:value-type="string">
            <text:p>AA343</text:p>
          </table:table-cell>
          <table:table-cell table:number-columns-repeated="1014"/>
        </table:table-row>
        <table:table-row table:style-name="ro1" table:number-rows-repeated="3">
          <table:table-cell table:style-name="ce7"/>
          <table:table-cell table:style-name="ce13" table:number-columns-repeated="3"/>
          <table:table-cell table:style-name="ce22"/>
          <table:table-cell table:style-name="ce13"/>
          <table:table-cell table:style-name="ce28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A 1-1 – Sraigtine aviacija / Propeller-driven aircraft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Ignats Vilcān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li</text:p>
          </table:table-cell>
          <table:table-cell table:style-name="ce11" office:value-type="string">
            <text:p>Preilu BJC</text:p>
          </table:table-cell>
          <table:table-cell table:style-name="ce11" office:value-type="string">
            <text:p>Самолет Лаз-8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1</text:p>
          </table:table-cell>
          <table:table-cell table:style-name="ce14" office:value-type="string">
            <text:p>AA5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Evgeniy Kurhans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Biplane, "ИКС-пилот"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1</text:p>
          </table:table-cell>
          <table:table-cell table:style-name="ce14" office:value-type="string">
            <text:p>AA4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Stas Nuzk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P-40 Tomahawk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1</text:p>
          </table:table-cell>
          <table:table-cell table:style-name="ce14" office:value-type="string">
            <text:p>AA50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indaugas Pekar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PZL P.24, Marek Pacynski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1</text:p>
          </table:table-cell>
          <table:table-cell table:style-name="ce14" office:value-type="string">
            <text:p>AA41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Maris Brezins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P-51B Mustang, Kartonowy Arsenal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1</text:p>
          </table:table-cell>
          <table:table-cell table:style-name="ce14" office:value-type="string">
            <text:p>AA186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Donatas Skiauter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Panevezys</text:p>
          </table:table-cell>
          <table:table-cell table:style-name="ce19"/>
          <table:table-cell table:style-name="ce11" office:value-type="string">
            <text:p>Me-109 G-14</text:p>
          </table:table-cell>
          <table:table-cell table:style-name="ce25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1</text:p>
          </table:table-cell>
          <table:table-cell table:style-name="ce14" office:value-type="string">
            <text:p>AA62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A 1-2 – Reaktyvine aviacija / Jet aircraft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Tsimafei Yudchyt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Aerotaxi, ABC</text:p>
          </table:table-cell>
          <table:table-cell table:style-name="ce27" office:value-type="string">
            <text:p>1/1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4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Evgeniy Kurhans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Aerotaxi, ABC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4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Filip Chyl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Su-7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505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Jakub Bućko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zarna Białostocka Polska</text:p>
          </table:table-cell>
          <table:table-cell table:style-name="ce11" office:value-type="string">
            <text:p>Modelandia</text:p>
          </table:table-cell>
          <table:table-cell table:style-name="ce11" office:value-type="string">
            <text:p>MiG 15 Hobby Model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44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Mindaugas Pekar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aunas</text:p>
          </table:table-cell>
          <table:table-cell table:style-name="ce19"/>
          <table:table-cell table:style-name="ce11" office:value-type="string">
            <text:p>Mirage F1, Angraf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415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ytautas <text:s/>Bartku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1" office:value-type="string">
            <text:p>Modeliuok.lt</text:p>
          </table:table-cell>
          <table:table-cell table:style-name="ce11" office:value-type="string">
            <text:p>Su-9</text:p>
          </table:table-cell>
          <table:table-cell table:style-name="ce25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615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Krzysztof Zaręb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Poland Krasnystaw</text:p>
          </table:table-cell>
          <table:table-cell table:style-name="ce11" office:value-type="string">
            <text:p>K.M. Mini Krasnystaw</text:p>
          </table:table-cell>
          <table:table-cell table:style-name="ce11" office:value-type="string">
            <text:p><text:tab/>Me 262 A-1 Schwalbe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1-2</text:p>
          </table:table-cell>
          <table:table-cell table:style-name="ce14" office:value-type="string">
            <text:p>AA40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A 2 – Sraigtasparniai / Helicopter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rzysztof Gliw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</text:p>
          </table:table-cell>
          <table:table-cell table:style-name="ce11" office:value-type="string">
            <text:p>H-13C Sioux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2</text:p>
          </table:table-cell>
          <table:table-cell table:style-name="ce14" office:value-type="string">
            <text:p>AA62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Stanislaw Sliwin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H-13 Sioux</text:p>
          </table:table-cell>
          <table:table-cell table:style-name="ce27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2</text:p>
          </table:table-cell>
          <table:table-cell table:style-name="ce14" office:value-type="string">
            <text:p>AA117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Grabowski Dariusz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Olesnica, Polska</text:p>
          </table:table-cell>
          <table:table-cell table:style-name="ce11" office:value-type="string">
            <text:p>OKM Olesnica</text:p>
          </table:table-cell>
          <table:table-cell table:style-name="ce11" office:value-type="string">
            <text:p>Mi-17</text:p>
          </table:table-cell>
          <table:table-cell table:style-name="ce25" office:value-type="string">
            <text:p>1/33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A 2</text:p>
          </table:table-cell>
          <table:table-cell table:style-name="ce14" office:value-type="string">
            <text:p>AA57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K 1 – Tankai ir kita karine technika ant tanko bazes / Tanks including self propelled artillery on tank basi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Egor Tatarinov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Tank <text:s/>B1, "Бумажное моделирование"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2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amil Kicel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T 34/85 Wektor</text:p>
          </table:table-cell>
          <table:table-cell table:style-name="ce27" office:value-type="string">
            <text:p>1/3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34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Leons Proščenko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Panzer IV Ausf.J, Betex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43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Filip Chyl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PzKpfw V Panther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50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Wojtek Delekt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PzKpfw V Panther</text:p>
          </table:table-cell>
          <table:table-cell table:style-name="ce27" office:value-type="string">
            <text:p>1/3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50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ivaras Žutauta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T-34/85 "Rudy"</text:p>
          </table:table-cell>
          <table:table-cell table:style-name="ce27" office:value-type="string">
            <text:p>1/3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328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Oleg Dmitruk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21" office:value-type="string">
            <text:p>Modeliuok.LT</text:p>
          </table:table-cell>
          <table:table-cell table:style-name="ce11" office:value-type="string">
            <text:p>Об.704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20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Maris Keish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atvia</text:p>
          </table:table-cell>
          <table:table-cell table:style-name="ce19"/>
          <table:table-cell table:style-name="ce14" office:value-type="string">
            <text:p>ISU-152</text:p>
          </table:table-cell>
          <table:table-cell table:style-name="ce25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629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Oleg Chesnok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 Lithuania</text:p>
          </table:table-cell>
          <table:table-cell table:style-name="ce11" office:value-type="string">
            <text:p>Wmc Lithuania</text:p>
          </table:table-cell>
          <table:table-cell table:style-name="ce11" office:value-type="string">
            <text:p>O-i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107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leksandr Nikitin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Novosibirsk Rossija</text:p>
          </table:table-cell>
          <table:table-cell table:style-name="ce19"/>
          <table:table-cell table:style-name="ce11" office:value-type="string">
            <text:p>Su 85m WAK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115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Oleg Dmitruk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21" office:value-type="string">
            <text:p>Modeliuok.LT</text:p>
          </table:table-cell>
          <table:table-cell table:style-name="ce11" office:value-type="string">
            <text:p>Pz.Kpfw III Ausf.J , GPM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199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Maris Brezins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Panzer IV/70(A), Modelik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1 </text:p>
          </table:table-cell>
          <table:table-cell table:style-name="ce14" office:value-type="string">
            <text:p>AA18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K 2 – Šarvuociai ir kita karine technika ant šarvuociu bazes / Armoured vehicles and APCs and other military vehicles on APC basi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Artjoms Pavlov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БТР-4Е «Буцефал», ЮМК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43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amil Kicel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KTO Rosomak WAK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34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teusz Nowic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Rosomak WAK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496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P</text:p>
          </table:table-cell>
          <table:table-cell table:style-name="ce11" office:value-type="string">
            <text:p>Ignas Sungail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Kfz.13 "Adler"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312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rzysztof Gliw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BTR 60 PB Bumaznoje Modelirowanie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113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Evaldas Venck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Sd. Kfz. 251/7 "Pioner"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315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Vjaceslavs Sultanov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Daugavpils, Latvia</text:p>
          </table:table-cell>
          <table:table-cell table:style-name="ce19"/>
          <table:table-cell table:style-name="ce14" office:value-type="string">
            <text:p>MRAP Cougar 4x4</text:p>
          </table:table-cell>
          <table:table-cell table:style-name="ce25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2 </text:p>
          </table:table-cell>
          <table:table-cell table:style-name="ce14" office:value-type="string">
            <text:p>AA63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table:number-columns-repeated="5"/>
          <table:table-cell table:style-name="ce29"/>
          <table:table-cell table:style-name="ce13"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K 3 – Nešarvuota ir lengvai šarvuota karine technika / Soft skinned military vehicl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Daniils Dacenko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Land Rover, Betex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3</text:p>
          </table:table-cell>
          <table:table-cell table:style-name="ce14" office:value-type="string">
            <text:p>AA43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Laura Meinerte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Hammer, Extra Model</text:p>
          </table:table-cell>
          <table:table-cell table:style-name="ce27" office:value-type="string">
            <text:p>1/3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3</text:p>
          </table:table-cell>
          <table:table-cell table:style-name="ce14" office:value-type="string">
            <text:p>AA43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Ernests Baleiko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БТР-40, ЮМК</text:p>
          </table:table-cell>
          <table:table-cell table:style-name="ce27" office:value-type="string">
            <text:p>1/3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3</text:p>
          </table:table-cell>
          <table:table-cell table:style-name="ce14" office:value-type="string">
            <text:p>AA42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Łukasz Ołdakow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Czarna Białostocka Polska</text:p>
          </table:table-cell>
          <table:table-cell table:style-name="ce11" office:value-type="string">
            <text:p>Modelandia</text:p>
          </table:table-cell>
          <table:table-cell table:style-name="ce11" office:value-type="string">
            <text:p>M-977 HEMTT Fly Model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3 </text:p>
          </table:table-cell>
          <table:table-cell table:style-name="ce14" office:value-type="string">
            <text:p>AA464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italij Baran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</text:p>
          </table:table-cell>
          <table:table-cell table:style-name="ce11" office:value-type="string">
            <text:p>WMC-Lithuania</text:p>
          </table:table-cell>
          <table:table-cell table:style-name="ce11" office:value-type="string">
            <text:p>WMC Models Aeroroges GAZ-98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3 </text:p>
          </table:table-cell>
          <table:table-cell table:style-name="ce14" office:value-type="string">
            <text:p>AA375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Krzysztof Zaręb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Polska Krasnystaw</text:p>
          </table:table-cell>
          <table:table-cell table:style-name="ce11" office:value-type="string">
            <text:p>K.M. Mini Krasnystaw</text:p>
          </table:table-cell>
          <table:table-cell table:style-name="ce11" office:value-type="string">
            <text:p>BM-13 Katiusza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 3 </text:p>
          </table:table-cell>
          <table:table-cell table:style-name="ce14" office:value-type="string">
            <text:p>AA40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K4 – <text:s/>Kita karine technika / Other military vehicl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Filip Chyl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Istriebitiel Faszizma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4 </text:p>
          </table:table-cell>
          <table:table-cell table:style-name="ce14" office:value-type="string">
            <text:p>AA503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Joanna Wantowsk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hełmża, PL</text:p>
          </table:table-cell>
          <table:table-cell table:style-name="ce11" office:value-type="string">
            <text:p>Combat Chełmża</text:p>
          </table:table-cell>
          <table:table-cell table:style-name="ce11" office:value-type="string">
            <text:p>Trebusz średniowieczny, świat z kartonu<text:tab/>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4 </text:p>
          </table:table-cell>
          <table:table-cell table:style-name="ce14" office:value-type="string">
            <text:p>AA144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Ignas Sungail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1859 metų prancūziška lauko patranka</text:p>
          </table:table-cell>
          <table:table-cell table:style-name="ce27" office:value-type="string">
            <text:p>1/16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4 </text:p>
          </table:table-cell>
          <table:table-cell table:style-name="ce14" office:value-type="string">
            <text:p>AA31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Krzysztof Gliw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elsk Podlaski/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Bofors 36 GPM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4 </text:p>
          </table:table-cell>
          <table:table-cell table:style-name="ce14" office:value-type="string">
            <text:p>AA10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italij Baran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</text:p>
          </table:table-cell>
          <table:table-cell table:style-name="ce11" office:value-type="string">
            <text:p>WMC_Lithuania</text:p>
          </table:table-cell>
          <table:table-cell table:style-name="ce11" office:value-type="string">
            <text:p>WMC Models Tacanka</text:p>
          </table:table-cell>
          <table:table-cell table:style-name="ce27" office:value-type="string">
            <text:p>1/18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4 </text:p>
          </table:table-cell>
          <table:table-cell table:style-name="ce14" office:value-type="string">
            <text:p>AA373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Marcin Mateuszek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Bielsk Podlaski Polska</text:p>
          </table:table-cell>
          <table:table-cell table:style-name="ce19"/>
          <table:table-cell table:style-name="ce23" office:value-type="string">
            <text:p>Flak 36/37</text:p>
          </table:table-cell>
          <table:table-cell table:style-name="ce25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K4 </text:p>
          </table:table-cell>
          <table:table-cell table:style-name="ce14" office:value-type="string">
            <text:p>AA608</text:p>
          </table:table-cell>
          <table:table-cell table:number-columns-repeated="1014"/>
        </table:table-row>
        <table:table-row table:style-name="ro1" table:number-rows-repeated="2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T 1 – Civiline technika (ratine ir vikšrine) / Civil vehicles (tracked and wheeled)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10" office:value-type="string">
            <text:p>1L</text:p>
          </table:table-cell>
          <table:table-cell table:style-name="ce11" office:value-type="string">
            <text:p>Piotr Mieszko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ublin, Poland</text:p>
          </table:table-cell>
          <table:table-cell table:style-name="ce11" office:value-type="string">
            <text:p>Pracownia Modeli Kartonowych przy Świetlicy Wiejskiej we Franciszkowie</text:p>
          </table:table-cell>
          <table:table-cell table:style-name="ce11" office:value-type="string">
            <text:p>Steam locomotive Penydarren, Swiat z Kartonu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21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Stanislav Miatel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Minsk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Car retro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7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Szymon Nienałto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zarna Białostocka Polska</text:p>
          </table:table-cell>
          <table:table-cell table:style-name="ce11" office:value-type="string">
            <text:p>Modelandia</text:p>
          </table:table-cell>
          <table:table-cell table:style-name="ce11" office:value-type="string">
            <text:p>Simba Titan GPM</text:p>
          </table:table-cell>
          <table:table-cell table:style-name="ce27" office:value-type="string">
            <text:p>1/3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452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ustinas Paukštė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Vilnius</text:p>
          </table:table-cell>
          <table:table-cell table:style-name="ce19"/>
          <table:table-cell table:style-name="ce11" office:value-type="string">
            <text:p>Mitsubishi Lancer Evolution IX '2008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58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amil Kicel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Wóz Drzymały Model-Kom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34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Ignats Vilcān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ļi</text:p>
          </table:table-cell>
          <table:table-cell table:style-name="ce11" office:value-type="string">
            <text:p>Preilu Bērnu un Jauniesu centrs</text:p>
          </table:table-cell>
          <table:table-cell table:style-name="ce11" office:value-type="string">
            <text:p>Ford PT3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54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ilana Potapov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Экскаватор Volvo</text:p>
          </table:table-cell>
          <table:table-cell table:style-name="ce27" office:value-type="string">
            <text:p>?/?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437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Bartłomiej Paszko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Czarna Białostocka Polska</text:p>
          </table:table-cell>
          <table:table-cell table:style-name="ce11" office:value-type="string">
            <text:p>Modelandia</text:p>
          </table:table-cell>
          <table:table-cell table:style-name="ce11" office:value-type="string">
            <text:p>Maserati WMC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45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Ignats Vilcān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li</text:p>
          </table:table-cell>
          <table:table-cell table:style-name="ce11" office:value-type="string">
            <text:p>Preiļu Bērnu un Jauniešu centrs</text:p>
          </table:table-cell>
          <table:table-cell table:style-name="ce11" office:value-type="string">
            <text:p>GEHL DL 6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542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1" office:value-type="string">
            <text:p>Audrius Rimei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Estija</text:p>
          </table:table-cell>
          <table:table-cell table:style-name="ce19"/>
          <table:table-cell table:style-name="ce11" office:value-type="string">
            <text:p>BMW GTR M3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331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Jevgenijs Konovalov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BMW M1 (E26) Procar, W.M.C. Models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336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Oleg Dmitruk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 , Lietuva</text:p>
          </table:table-cell>
          <table:table-cell table:style-name="ce21" office:value-type="string">
            <text:p>Modeliuok.LT</text:p>
          </table:table-cell>
          <table:table-cell table:style-name="ce11" office:value-type="string">
            <text:p>BRM P83 H16 ,free model</text:p>
          </table:table-cell>
          <table:table-cell table:style-name="ce27" office:value-type="string">
            <text:p>1/24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T 1 </text:p>
          </table:table-cell>
          <table:table-cell table:style-name="ce14" office:value-type="string">
            <text:p>AA20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L 1 – Burlaiviai / Sailing ship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Stanislav Miatsl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Minsk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ship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1 </text:p>
          </table:table-cell>
          <table:table-cell table:style-name="ce14" office:value-type="string">
            <text:p>AA8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Raman Maksimenk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Arabic sailboat, "Икс-Пилот"</text:p>
          </table:table-cell>
          <table:table-cell table:style-name="ce27" office:value-type="string">
            <text:p>1/7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1 </text:p>
          </table:table-cell>
          <table:table-cell table:style-name="ce14" office:value-type="string">
            <text:p>AA79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Tsimafei Yudchyt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Sailboat</text:p>
          </table:table-cell>
          <table:table-cell table:style-name="ce27" office:value-type="string">
            <text:p>1/1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1 </text:p>
          </table:table-cell>
          <table:table-cell table:style-name="ce14" office:value-type="string">
            <text:p>AA4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ikhail Makarau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Sailboat "Victory"</text:p>
          </table:table-cell>
          <table:table-cell table:style-name="ce27" office:value-type="string">
            <text:p>1/1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1 </text:p>
          </table:table-cell>
          <table:table-cell table:style-name="ce14" office:value-type="string">
            <text:p>AA3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Vitalij Baran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</text:p>
          </table:table-cell>
          <table:table-cell table:style-name="ce11" office:value-type="string">
            <text:p>WMC- Lithuania</text:p>
          </table:table-cell>
          <table:table-cell table:style-name="ce11" office:value-type="string">
            <text:p>Shipyard Baltimore Clipper Berbice</text:p>
          </table:table-cell>
          <table:table-cell table:style-name="ce27" office:value-type="string">
            <text:p>1/96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1 </text:p>
          </table:table-cell>
          <table:table-cell table:style-name="ce14" office:value-type="string">
            <text:p>AA374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Jerzy Donczyk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Swiecie, Polska</text:p>
          </table:table-cell>
          <table:table-cell table:style-name="ce19"/>
          <table:table-cell table:style-name="ce11" office:value-type="string">
            <text:p>Dar Pomorza</text:p>
          </table:table-cell>
          <table:table-cell table:style-name="ce25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1 </text:p>
          </table:table-cell>
          <table:table-cell table:style-name="ce14" office:value-type="string">
            <text:p>AA58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L 2 – Povandeniniai laivai / Submarin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Pranas Sungail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U - VIIc/44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2 </text:p>
          </table:table-cell>
          <table:table-cell table:style-name="ce14" office:value-type="string">
            <text:p>AA30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Stanislaw Sliwin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USS Nautilus</text:p>
          </table:table-cell>
          <table:table-cell table:style-name="ce27" office:value-type="string">
            <text:p>1/2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2 </text:p>
          </table:table-cell>
          <table:table-cell table:style-name="ce14" office:value-type="string">
            <text:p>AA118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Łukasz Ołdakow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Czarna Białostocka Polska</text:p>
          </table:table-cell>
          <table:table-cell table:style-name="ce11" office:value-type="string">
            <text:p>Modelandia</text:p>
          </table:table-cell>
          <table:table-cell table:style-name="ce11" office:value-type="string">
            <text:p>USS Nautilus Wektor</text:p>
          </table:table-cell>
          <table:table-cell table:style-name="ce27" office:value-type="string">
            <text:p>1/2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2 </text:p>
          </table:table-cell>
          <table:table-cell table:style-name="ce14" office:value-type="string">
            <text:p>AA463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L 3 – Kiti laivai / Other ship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Uliana Voznesenskaya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Oil the ship "Neva", "Бумажное моделирование"</text:p>
          </table:table-cell>
          <table:table-cell table:style-name="ce27" office:value-type="string">
            <text:p>1/2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3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Piotr Mieszko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ublin, Poland</text:p>
          </table:table-cell>
          <table:table-cell table:style-name="ce11" office:value-type="string">
            <text:p>Pracownia Modeli Kartonowych Przy Świetlicy Wiejskiej we Franciszkowie</text:p>
          </table:table-cell>
          <table:table-cell table:style-name="ce11" office:value-type="string">
            <text:p>Tugboat TID-32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214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Dianis Pustakhov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9"/>
          <table:table-cell table:style-name="ce14" office:value-type="string">
            <text:p>Pozharnyj Kater</text:p>
          </table:table-cell>
          <table:table-cell table:style-name="ce25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65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Yelisei Ermakovich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Catamaran "Armada", ABC</text:p>
          </table:table-cell>
          <table:table-cell table:style-name="ce27" office:value-type="string">
            <text:p>1/7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3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Ignats Vilcān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li</text:p>
          </table:table-cell>
          <table:table-cell table:style-name="ce11" office:value-type="string">
            <text:p>Preilu BJC</text:p>
          </table:table-cell>
          <table:table-cell table:style-name="ce11" office:value-type="string">
            <text:p>Бронекатер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545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Jakub Podgor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rasnystaw, Poland</text:p>
          </table:table-cell>
          <table:table-cell table:style-name="ce11" office:value-type="string">
            <text:p>MINI Krasnystaw</text:p>
          </table:table-cell>
          <table:table-cell table:style-name="ce11" office:value-type="string">
            <text:p>IJN "ISUZU" (Answer)</text:p>
          </table:table-cell>
          <table:table-cell table:style-name="ce27" office:value-type="string">
            <text:p>1/2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538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ilmantas Norku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ėda</text:p>
          </table:table-cell>
          <table:table-cell table:style-name="ce19"/>
          <table:table-cell table:style-name="ce14" office:value-type="string">
            <text:p>Cigognia</text:p>
          </table:table-cell>
          <table:table-cell table:style-name="ce25" office:value-type="string">
            <text:p>1/2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665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Tomasz Guz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rasnysta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ORP "Minor"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L 3 </text:p>
          </table:table-cell>
          <table:table-cell table:style-name="ce14" office:value-type="string">
            <text:p>AA12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15" office:value-type="string">
            <text:p>KX 1 – Kiti kartoniai modeliai / Other card model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Vaiva Venckauskaitė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Bolkovo pilis</text:p>
          </table:table-cell>
          <table:table-cell table:style-name="ce27" office:value-type="string">
            <text:p>1/2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313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Ela Bochniak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Zamek Nowy Wisnicz</text:p>
          </table:table-cell>
          <table:table-cell table:style-name="ce27" office:value-type="string">
            <text:p>1/1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502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Piotr Mieszkowski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ublin, Poland</text:p>
          </table:table-cell>
          <table:table-cell table:style-name="ce11" office:value-type="string">
            <text:p>Pracownia Modeli Kartonowych przy Świetlicy Wiejskiej we Franciszkowie</text:p>
          </table:table-cell>
          <table:table-cell table:style-name="ce11" office:value-type="string">
            <text:p>Wood chapel, own project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21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Dianis Pustakhov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9"/>
          <table:table-cell table:style-name="ce14" office:value-type="string">
            <text:p>Zamok</text:p>
          </table:table-cell>
          <table:table-cell table:style-name="ce25" office:value-type="string">
            <text:p>1/17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649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Kajus Talmonta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Karlštejno pilis</text:p>
          </table:table-cell>
          <table:table-cell table:style-name="ce27" office:value-type="string">
            <text:p>1/4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330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Paulius Trakšeli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Bismarko bokštas Žaganėje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32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Evaldas Venckauska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Šv. Lorenco Katedra Niurnberge</text:p>
          </table:table-cell>
          <table:table-cell table:style-name="ce27" office:value-type="string">
            <text:p>1/2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316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Stasys Maskolait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ėda Lietuva</text:p>
          </table:table-cell>
          <table:table-cell table:style-name="ce11" office:value-type="string">
            <text:p>W.M.C.</text:p>
          </table:table-cell>
          <table:table-cell table:style-name="ce11" office:value-type="string">
            <text:p>Frauenkirche Dresden</text:p>
          </table:table-cell>
          <table:table-cell table:style-name="ce27" office:value-type="string">
            <text:p>1/3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233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Stanislaw Sliwinski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Latarnia morska Rozewie</text:p>
          </table:table-cell>
          <table:table-cell table:style-name="ce27" office:value-type="string">
            <text:p>1/1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1 </text:p>
          </table:table-cell>
          <table:table-cell table:style-name="ce14" office:value-type="string">
            <text:p>AA116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KX 2 – Kiti kartoniai modeliai / Other card model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1" office:value-type="string">
            <text:p>Vaiva Venckauskaitė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Ulrich von Jungingen</text:p>
          </table:table-cell>
          <table:table-cell table:style-name="ce27" office:value-type="string">
            <text:p>1/9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314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arceli Geizler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Franciszkow</text:p>
          </table:table-cell>
          <table:table-cell table:style-name="ce11" office:value-type="string">
            <text:p>Swietlica Wiejska Franciszkow</text:p>
          </table:table-cell>
          <table:table-cell table:style-name="ce11" office:value-type="string">
            <text:p>Robot R2D2</text:p>
          </table:table-cell>
          <table:table-cell table:style-name="ce27" office:value-type="string">
            <text:p>1/9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506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0" office:value-type="string">
            <text:p>1R</text:p>
          </table:table-cell>
          <table:table-cell table:style-name="ce11" office:value-type="string">
            <text:p>Jakub Bućko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Czarna Białostocka Polska</text:p>
          </table:table-cell>
          <table:table-cell table:style-name="ce11" office:value-type="string">
            <text:p>Modelandia</text:p>
          </table:table-cell>
          <table:table-cell table:style-name="ce11" office:value-type="string">
            <text:p>Saturn 1B Orlik</text:p>
          </table:table-cell>
          <table:table-cell table:style-name="ce27" office:value-type="string">
            <text:p>1/15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44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Mindaugas Dembinska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MGM - 29 "Sergeant"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32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Olegas Polonskis</text:p>
          </table:table-cell>
          <table:table-cell table:style-name="ce11" office:value-type="string">
            <text:p>Jaunimas / Intermediate (14-18)</text:p>
          </table:table-cell>
          <table:table-cell table:style-name="ce11" office:value-type="string">
            <text:p>Vilnius, Lithuania</text:p>
          </table:table-cell>
          <table:table-cell table:style-name="ce11" office:value-type="string">
            <text:p>LMNŠC</text:p>
          </table:table-cell>
          <table:table-cell table:style-name="ce11" office:value-type="string">
            <text:p>MERCURY REDSTONE, <text:s/>ESTES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398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1" office:value-type="string">
            <text:p>Jelena Sinelnikov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Klaipeda</text:p>
          </table:table-cell>
          <table:table-cell table:style-name="ce11" office:value-type="string">
            <text:p>WMC-Lithuania</text:p>
          </table:table-cell>
          <table:table-cell table:style-name="ce11" office:value-type="string">
            <text:p>Organ</text:p>
          </table:table-cell>
          <table:table-cell table:style-name="ce27" office:value-type="string">
            <text:p>1/9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37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Ksenija Aņisimov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Воздушный шар, Betexa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4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Jeļena Ambrosov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Дирижабль, Betexa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441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0" office:value-type="string">
            <text:p>1D</text:p>
          </table:table-cell>
          <table:table-cell table:style-name="ce11" office:value-type="string">
            <text:p>Tsimafei Yudchyt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Semi-freelance frigate "Eeagle", Печатный двор</text:p>
          </table:table-cell>
          <table:table-cell table:style-name="ce27" office:value-type="string">
            <text:p>1/7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252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Evgeniy Kurhans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Diorama "Monika" 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40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Yelisei Yarmakovich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Semi-freelance frigate "Eagle", Печатный двор</text:p>
          </table:table-cell>
          <table:table-cell table:style-name="ce27" office:value-type="string">
            <text:p>1/7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1" office:value-type="string">
            <text:p>AA251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table:number-columns-repeated="5"/>
          <table:table-cell table:style-name="ce30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10" office:value-type="string">
            <text:p>1F</text:p>
          </table:table-cell>
          <table:table-cell table:style-name="ce11" office:value-type="string">
            <text:p>Mateusz Nowicki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Samuraj GPM</text:p>
          </table:table-cell>
          <table:table-cell table:style-name="ce27" office:value-type="string">
            <text:p>1/9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498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Danila Gudim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Minsk, Belarus</text:p>
          </table:table-cell>
          <table:table-cell table:style-name="ce11" office:value-type="string">
            <text:p>MGDDM</text:p>
          </table:table-cell>
          <table:table-cell table:style-name="ce11" office:value-type="string">
            <text:p>Droid R2D2</text:p>
          </table:table-cell>
          <table:table-cell table:style-name="ce27" office:value-type="float" office:value="15">
            <text:p>1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3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Nikita Vasiļjevs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Daugavpils, Latvia</text:p>
          </table:table-cell>
          <table:table-cell table:style-name="ce11" office:value-type="string">
            <text:p>BJC "Jaunība"</text:p>
          </table:table-cell>
          <table:table-cell table:style-name="ce11" office:value-type="string">
            <text:p>TankiOnline</text:p>
          </table:table-cell>
          <table:table-cell table:style-name="ce27" office:value-type="string">
            <text:p>00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444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0" office:value-type="string">
            <text:p>1G</text:p>
          </table:table-cell>
          <table:table-cell table:style-name="ce11" office:value-type="string">
            <text:p>Luīze <text:s/>Vilcāne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li</text:p>
          </table:table-cell>
          <table:table-cell table:style-name="ce11" office:value-type="string">
            <text:p>Preilu BJC</text:p>
          </table:table-cell>
          <table:table-cell table:style-name="ce11" office:value-type="string">
            <text:p>Zebra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558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2G</text:p>
          </table:table-cell>
          <table:table-cell table:style-name="ce11" office:value-type="string">
            <text:p>Aleksandra Gliw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Bielsk Podlaski Polska</text:p>
          </table:table-cell>
          <table:table-cell table:style-name="ce11" office:value-type="string">
            <text:p>Kartonowy Tur Bielsk Podlaski</text:p>
          </table:table-cell>
          <table:table-cell table:style-name="ce11" office:value-type="string">
            <text:p>Sowa Śnieżna</text:p>
          </table:table-cell>
          <table:table-cell table:style-name="ce27" office:value-type="string">
            <text:p>?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114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3G</text:p>
          </table:table-cell>
          <table:table-cell table:style-name="ce11" office:value-type="string">
            <text:p>Evelīna Andersone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li </text:p>
          </table:table-cell>
          <table:table-cell table:style-name="ce11" office:value-type="string">
            <text:p>Preilu BJC</text:p>
          </table:table-cell>
          <table:table-cell table:style-name="ce11" office:value-type="string">
            <text:p>Tiger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56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P</text:p>
          </table:table-cell>
          <table:table-cell table:style-name="ce11" office:value-type="string">
            <text:p>Sofija Vilcāne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Preili </text:p>
          </table:table-cell>
          <table:table-cell table:style-name="ce11" office:value-type="string">
            <text:p>Preilu BJC</text:p>
          </table:table-cell>
          <table:table-cell table:style-name="ce11" office:value-type="string">
            <text:p>Домашние животные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554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1" office:value-type="string">
            <text:p>Maris Brezins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Riga, Latvi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Radar FuMG 65, GPM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183</text:p>
          </table:table-cell>
          <table:table-cell table:number-columns-repeated="1014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1" office:value-type="string">
            <text:p>Pranas Sungaila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Lietuva</text:p>
          </table:table-cell>
          <table:table-cell table:style-name="ce11" office:value-type="string">
            <text:p>Gargždų VJLC</text:p>
          </table:table-cell>
          <table:table-cell table:style-name="ce11" office:value-type="string">
            <text:p>Jupiter</text:p>
          </table:table-cell>
          <table:table-cell table:style-name="ce27" office:value-type="string">
            <text:p>1/25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308</text:p>
          </table:table-cell>
          <table:table-cell table:number-columns-repeated="1014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1" office:value-type="string">
            <text:p>Vytautas <text:s/>Bartku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</text:p>
          </table:table-cell>
          <table:table-cell table:style-name="ce11" office:value-type="string">
            <text:p>Modeliuok.lt</text:p>
          </table:table-cell>
          <table:table-cell table:style-name="ce11" office:value-type="string">
            <text:p>V-2 raketa</text:p>
          </table:table-cell>
          <table:table-cell table:style-name="ce25" office:value-type="string">
            <text:p>1/32</text:p>
          </table:table-cell>
          <table:table-cell table:style-name="ce11" office:value-type="string">
            <text:p>Kartonas /Card</text:p>
          </table:table-cell>
          <table:table-cell table:style-name="ce11" office:value-type="string">
            <text:p>KX 2 </text:p>
          </table:table-cell>
          <table:table-cell table:style-name="ce14" office:value-type="string">
            <text:p>AA613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11" table:number-columns-repeated="5"/>
          <table:table-cell table:style-name="ce27"/>
          <table:table-cell table:style-name="ce11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10"/>
          <table:table-cell table:style-name="ce17" table:number-columns-repeated="5"/>
          <table:table-cell table:style-name="ce31"/>
          <table:table-cell table:style-name="ce17" table:number-columns-repeated="3"/>
          <table:table-cell table:number-columns-repeated="1014"/>
        </table:table-row>
        <table:table-row table:style-name="ro1">
          <table:table-cell table:style-name="ce7"/>
          <table:table-cell table:style-name="ce15" office:value-type="string">
            <text:p>OB – Kiti laivai / Other ship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Vladimir Muravj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saginas,lietuva</text:p>
          </table:table-cell>
          <table:table-cell table:style-name="ce11" office:value-type="string">
            <text:p>visagino kūrybos namai</text:p>
          </table:table-cell>
          <table:table-cell table:style-name="ce11" office:value-type="string">
            <text:p>pallada 1832</text:p>
          </table:table-cell>
          <table:table-cell table:style-name="ce27" office:value-type="string">
            <text:p>1/85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B <text:s/></text:p>
          </table:table-cell>
          <table:table-cell table:style-name="ce14" office:value-type="string">
            <text:p>AA128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Mindaugas Markevičiu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9"/>
          <table:table-cell table:style-name="ce11" office:value-type="string">
            <text:p>Dos Amigos, OCCRE</text:p>
          </table:table-cell>
          <table:table-cell table:style-name="ce27" office:value-type="string">
            <text:p>1/53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B <text:s/></text:p>
          </table:table-cell>
          <table:table-cell table:style-name="ce14" office:value-type="string">
            <text:p>AA63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Denis Sinelnik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Klaipeda</text:p>
          </table:table-cell>
          <table:table-cell table:style-name="ce11" office:value-type="string">
            <text:p>WMC - Lithuania</text:p>
          </table:table-cell>
          <table:table-cell table:style-name="ce11" office:value-type="string">
            <text:p>Jolie Brise </text:p>
          </table:table-cell>
          <table:table-cell table:style-name="ce27" office:value-type="string">
            <text:p>1/50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B <text:s/></text:p>
          </table:table-cell>
          <table:table-cell table:style-name="ce14" office:value-type="string">
            <text:p>AA37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OL – Kiti laivai / Other ship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Alexey Lezhne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Moscow,Russia</text:p>
          </table:table-cell>
          <table:table-cell table:style-name="ce11" office:value-type="string">
            <text:p>Club "Patriot"</text:p>
          </table:table-cell>
          <table:table-cell table:style-name="ce11" office:value-type="string">
            <text:p>capital ship "Oktyabrskaya Revolutsiya"</text:p>
          </table:table-cell>
          <table:table-cell table:style-name="ce27" office:value-type="string">
            <text:p>1/350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L <text:s/></text:p>
          </table:table-cell>
          <table:table-cell table:style-name="ce14" office:value-type="string">
            <text:p>AA55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Vladimir Muravj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saginas,lietuva</text:p>
          </table:table-cell>
          <table:table-cell table:style-name="ce11" office:value-type="string">
            <text:p>visagino kūrybos namai</text:p>
          </table:table-cell>
          <table:table-cell table:style-name="ce11" office:value-type="string">
            <text:p>Abeille Bourbon,nulinis</text:p>
          </table:table-cell>
          <table:table-cell table:style-name="ce27" office:value-type="string">
            <text:p>1/130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L <text:s/></text:p>
          </table:table-cell>
          <table:table-cell table:style-name="ce14" office:value-type="string">
            <text:p>AA127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Stepan Čec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saginas, Lietuva</text:p>
          </table:table-cell>
          <table:table-cell table:style-name="ce19"/>
          <table:table-cell table:style-name="ce11" office:value-type="string">
            <text:p>garlaivis "Святитель Николай"</text:p>
          </table:table-cell>
          <table:table-cell table:style-name="ce27" office:value-type="string">
            <text:p>1/100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L <text:s/></text:p>
          </table:table-cell>
          <table:table-cell table:style-name="ce14" office:value-type="string">
            <text:p>AA209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OX – Modeliai, netinkantys i kitas kategorijas / Models that do not fit in other categories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office:value-type="string">
            <text:p><text:s/></text:p>
          </table:table-cell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10" office:value-type="string">
            <text:p>P</text:p>
          </table:table-cell>
          <table:table-cell table:style-name="ce11" office:value-type="string">
            <text:p>Vlada Vlasova</text:p>
          </table:table-cell>
          <table:table-cell table:style-name="ce11" office:value-type="string">
            <text:p>Jaunučiai <text:s/>/ Junior (&lt; 13)</text:p>
          </table:table-cell>
          <table:table-cell table:style-name="ce11" office:value-type="string">
            <text:p>Riga, Latvija</text:p>
          </table:table-cell>
          <table:table-cell table:style-name="ce11" office:value-type="string">
            <text:p>IPMS Latvia</text:p>
          </table:table-cell>
          <table:table-cell table:style-name="ce11" office:value-type="string">
            <text:p>Гриб. пластелин</text:p>
          </table:table-cell>
          <table:table-cell table:style-name="ce27" office:value-type="string">
            <text:p>1/1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X <text:s/></text:p>
          </table:table-cell>
          <table:table-cell table:style-name="ce14" office:value-type="string">
            <text:p>AA294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1" office:value-type="string">
            <text:p>Roman Samokhvalov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olgograd, Russia</text:p>
          </table:table-cell>
          <table:table-cell table:style-name="ce11" office:value-type="string">
            <text:p>Club "Stalingradsky front"</text:p>
          </table:table-cell>
          <table:table-cell table:style-name="ce11" office:value-type="string">
            <text:p>Тепловоз М62+ шасси МЗКТ-7919</text:p>
          </table:table-cell>
          <table:table-cell table:style-name="ce27" office:value-type="string">
            <text:p>1/35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X <text:s/></text:p>
          </table:table-cell>
          <table:table-cell table:style-name="ce14" office:value-type="string">
            <text:p>AA58</text:p>
          </table:table-cell>
          <table:table-cell table:number-columns-repeated="1014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1" office:value-type="string">
            <text:p>Paulius Liekis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Vilnius, Lietuva</text:p>
          </table:table-cell>
          <table:table-cell table:style-name="ce19"/>
          <table:table-cell table:style-name="ce11" office:value-type="string">
            <text:p>T08A2</text:p>
          </table:table-cell>
          <table:table-cell table:style-name="ce25" office:value-type="string">
            <text:p>1/25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X <text:s/></text:p>
          </table:table-cell>
          <table:table-cell table:style-name="ce14" office:value-type="string">
            <text:p>AA572</text:p>
          </table:table-cell>
          <table:table-cell table:number-columns-repeated="1014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1" office:value-type="string">
            <text:p>Norbert Kunze</text:p>
          </table:table-cell>
          <table:table-cell table:style-name="ce11" office:value-type="string">
            <text:p>Suaugusieji / Senior ( &gt; 19)</text:p>
          </table:table-cell>
          <table:table-cell table:style-name="ce11" office:value-type="string">
            <text:p>Strausberg, Deutschland</text:p>
          </table:table-cell>
          <table:table-cell table:style-name="ce19"/>
          <table:table-cell table:style-name="ce11" office:value-type="string">
            <text:p>BT7M Betka</text:p>
          </table:table-cell>
          <table:table-cell table:style-name="ce25" office:value-type="string">
            <text:p>1/16</text:p>
          </table:table-cell>
          <table:table-cell table:style-name="ce11" office:value-type="string">
            <text:p>"Nulinis" / Scratchbuilt</text:p>
          </table:table-cell>
          <table:table-cell table:style-name="ce11" office:value-type="string">
            <text:p>OX <text:s/></text:p>
          </table:table-cell>
          <table:table-cell table:style-name="ce14" office:value-type="string">
            <text:p>AA567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9" table:number-columns-repeated="9"/>
          <table:table-cell table:number-columns-repeated="1014"/>
        </table:table-row>
        <table:table-row table:style-name="ro1" table:number-rows-repeated="2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9" table:number-columns-repeated="3"/>
          <table:table-cell table:style-name="ce18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6" table:number-columns-repeated="3"/>
          <table:table-cell table:style-name="ce5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5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5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5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5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3"/>
          <table:table-cell table:style-name="ce6"/>
          <table:table-cell table:style-name="ce12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5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 table:number-rows-repeated="2">
          <table:table-cell table:style-name="ce1"/>
          <table:table-cell table:style-name="Default" table:number-columns-repeated="6"/>
          <table:table-cell table:style-name="ce6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12" table:number-columns-repeated="3"/>
          <table:table-cell table:style-name="ce6"/>
          <table:table-cell table:style-name="ce12"/>
          <table:table-cell table:style-name="ce6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7"/>
          <table:table-cell table:style-name="ce12" table:number-columns-repeated="3"/>
          <table:table-cell table:style-name="ce6"/>
          <table:table-cell table:style-name="ce12"/>
          <table:table-cell table:style-name="ce6"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7"/>
          <table:table-cell table:style-name="ce6" table:number-columns-repeated="6"/>
          <table:table-cell table:style-name="ce9" table:number-columns-repeated="3"/>
          <table:table-cell table:number-columns-repeated="1014"/>
        </table:table-row>
        <table:table-row table:style-name="ro1">
          <table:table-cell/>
          <table:table-cell table:style-name="ce18"/>
          <table:table-cell table:style-name="ce9" table:number-columns-repeated="3"/>
          <table:table-cell table:style-name="ce18"/>
          <table:table-cell table:style-name="ce9"/>
          <table:table-cell table:number-columns-repeated="1017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date-style style:name="N112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017-05-22</text:date>, <text:time>16:19:32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2T16:19:31.96</dc:date>
    <dc:creator>Tomas Janulevicius</dc:creator>
    <meta:generator>OpenOffice/4.1.2$Win32 OpenOffice.org_project/412m3$Build-9782</meta:generator>
    <meta:editing-duration>PT43M5S</meta:editing-duration>
    <meta:editing-cycles>1</meta:editing-cycles>
    <meta:document-statistic meta:table-count="3" meta:cell-count="2634" meta:object-count="0"/>
  </office:meta>
</office:document-meta>
</file>